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250208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CesantiaPorAnoPorInsti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CANTIDA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09" table:style-name="ce1">
            <text:p>200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EXPORTACION E INVERSION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09" table:style-name="ce1">
            <text:p>200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PARTAMENTO AEROPORTUAR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09" table:style-name="ce1">
            <text:p>200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09" table:style-name="ce1">
            <text:p>200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09" table:style-name="ce1">
            <text:p>200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AMA DE MEDICAMENTOS ESENCIALE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09" table:style-name="ce1">
            <text:p>200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09" table:style-name="ce1">
            <text:p>200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09" table:style-name="ce1">
            <text:p>200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09" table:style-name="ce1">
            <text:p>200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09" table:style-name="ce1">
            <text:p>200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09" table:style-name="ce1">
            <text:p>200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FINANZ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09" table:style-name="ce1">
            <text:p>200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09" table:style-name="ce1">
            <text:p>200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REFORMA DEL ESTAD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STERIO DE LA JUVENTUD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ESTABILIZACION DE PRECIOS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VO GENERAL DE LA NACIO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0" table:style-name="ce1">
            <text:p>201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ESPECIAL DESARROLLO AGROPECUARI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AMA DE MEDICAMENTOS ESENCIALE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0" table:style-name="ce1">
            <text:p>2010</text:p>
          </table:table-cell>
          <table:table-cell office:value-type="float" office:value="619" table:style-name="ce1">
            <text:p>6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0" table:style-name="ce1">
            <text:p>201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0" table:style-name="ce1">
            <text:p>201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ISION NACIONAL DEL CACA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METROPOLITANA DE TRANSPORTE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ESTABILIZACION DE PRECI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SANTO DOMINGO OES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1" table:style-name="ce1">
            <text:p>20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DMINISTRACION PUBLICA (MAP)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QUE ZOOLOGIC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1" table:style-name="ce1">
            <text:p>2011</text:p>
          </table:table-cell>
          <table:table-cell office:value-type="float" office:value="1360" table:style-name="ce1">
            <text:p>13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1" table:style-name="ce1">
            <text:p>201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1" table:style-name="ce1">
            <text:p>201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1" table:style-name="ce1">
            <text:p>201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ADMINISTRATIVO DE LA PRESIDENC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ISION HIPICA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MEDICO SEMM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- LEY HIDROCARBUR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URISM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ESTADISTI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TECNOLOGICO DE LAS AMERICA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 DE INVESTIGACIONES AGROPECUARIAS Y FORESTAL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METROPOLITANA DE TRANSPOR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DE DESARROLLO A LA COMUNIDA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ULTORIA DE COOPERACION EDUCACION- CIENCIA Y TECNOLOG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 PESCA Y ACUICULTUR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INFORMACION GUBERNAMENT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DROG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SANTO DOMINGO ES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DMINISTRACION PUBLICA (MAP)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2" table:style-name="ce1">
            <text:p>201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QUE ZOOLOGIC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2" table:style-name="ce1">
            <text:p>201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2" table:style-name="ce1">
            <text:p>2012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2" table:style-name="ce1">
            <text:p>2012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2" table:style-name="ce1">
            <text:p>20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2" table:style-name="ce1">
            <text:p>201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DE INGENIEROS SUPERVISORES DE OBRAS DEL ESTAD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2" table:style-name="ce1">
            <text:p>201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2" table:style-name="ce1">
            <text:p>201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. PLAN DE RET. PENSIONES Y JUBILACION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BIENESTAR MAGISTERI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URISM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ESTADISTIC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 DE INVESTIGACIONES AGROPECUARIAS Y FORESTAL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NORMAS Y SISTEMAS DE CALIDAD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 PESCA Y ACUICULTUR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N DE ASISTENCIA SOCI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S SEMM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UNIDAD DIG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3" table:style-name="ce1">
            <text:p>201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Z ROJ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SEO NACIONAL DE HISTORIA NATUR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QUE ZOOLOGIC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3" table:style-name="ce1">
            <text:p>201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3" table:style-name="ce1">
            <text:p>2013</text:p>
          </table:table-cell>
          <table:table-cell office:value-type="float" office:value="562" table:style-name="ce1">
            <text:p>5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3" table:style-name="ce1">
            <text:p>20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ELECTRICID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3" table:style-name="ce1">
            <text:p>201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3" table:style-name="ce1">
            <text:p>2013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3" table:style-name="ce1">
            <text:p>201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RESUPUEST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IAGO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3" table:style-name="ce1">
            <text:p>20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ARA EL DESARROLLO DEL SUROESTE (INDESUR)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ERONAUTICA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REFORMA DEL ESTAD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 PESCA Y ACUICULTUR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N DE ASISTENCIA SOCIAL DE LA PRESIDENCIA REGIONAL SANTIAG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DE REORDENAMIENTO DEL TRANSPORT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DESARROLLO Y COMPETITIVIDAD INDUSTRI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MUNICA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<text:s/>DOMINICANO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4" table:style-name="ce1">
            <text:p>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4" table:style-name="ce1">
            <text:p>20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4" table:style-name="ce1">
            <text:p>2014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4" table:style-name="ce1">
            <text:p>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ELECTRICIDAD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4" table:style-name="ce1">
            <text:p>201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4" table:style-name="ce1">
            <text:p>201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RESUPUEST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DE INFORMACION Y DEFENSA DE LOS AFILIAD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DESARROLLO Y CREDITO COOPERATIV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IAG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4" table:style-name="ce1">
            <text:p>201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CEPRESIDENCI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DE AVIACION CIVI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ARA EL DESARROLLO DEL SUROESTE (INDESUR)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 DE INVESTIGACIONES AGROPECUARIAS Y FOREST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DORA DE SUBSIDIOS SOCI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DE REORDENAMIENTO DEL TRANSPORT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<text:s/>DE ECONOMIA PLANIFICACION Y DESARROLLO <text:s/>( USDA)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DESARROLLO Y COMPETITIVIDAD INDUSTRI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MUNICACION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BEA- SR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DROG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DMINISTRACION PUBLICA (MAP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5" table:style-name="ce1">
            <text:p>201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5" table:style-name="ce1">
            <text:p>201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5" table:style-name="ce1">
            <text:p>2015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5" table:style-name="ce1">
            <text:p>20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5" table:style-name="ce1">
            <text:p>201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5" table:style-name="ce1">
            <text:p>201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5" table:style-name="ce1">
            <text:p>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RESUPUEST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DESARROLLO Y CREDITO COOPERATIVO</text:p>
          </table:table-cell>
          <table:table-cell office:value-type="float" office:value="2015" table:style-name="ce1">
            <text:p>201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5" table:style-name="ce1">
            <text:p>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DE AVIACION CIVI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ARA EL DESARROLLO DEL NOROESTE (INDENOR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GANADERI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 DE STO DGO. D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LA PRESIDENCI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S SEMM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RODUCCION PECUA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Z ROJ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PARTAMENTO AEROPORTUAR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NE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SEO NACIONAL DE HISTORIA NATUR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S GUBERNAMENTALES JUAN PABLO DUAR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6" table:style-name="ce1">
            <text:p>201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6" table:style-name="ce1">
            <text:p>201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 CIENCIA Y TECNOLOG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6" table:style-name="ce1">
            <text:p>2016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6" table:style-name="ce1">
            <text:p>201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DESARROLLO Y CREDITO COOPERATIV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6" table:style-name="ce1">
            <text:p>2016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EDUCACION MEDICA DE AMISTAD (DOMINICO JAPONESA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ESTADISTIC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 PESCA Y ACUICULTU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6" table:style-name="ce1">
            <text:p>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<text:s/>DE ECONOMIA PLANIFICACION Y DESARROLLO <text:s/>( USDA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6" table:style-name="ce1">
            <text:p>2016</text:p>
          </table:table-cell>
          <table:table-cell office:value-type="float" office:value="518" table:style-name="ce1">
            <text:p>5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GANADE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N DE ASISTENCIA SOCI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 ( INPOSDOM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VO GENERAL DE LA NACI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UNIDAD DIG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7" table:style-name="ce1">
            <text:p>2017</text:p>
          </table:table-cell>
          <table:table-cell office:value-type="float" office:value="618" table:style-name="ce1">
            <text:p>6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7" table:style-name="ce1">
            <text:p>2017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7" table:style-name="ce1">
            <text:p>2017</text:p>
          </table:table-cell>
          <table:table-cell office:value-type="float" office:value="371" table:style-name="ce1">
            <text:p>3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DORA DE RIESGOS LABORALES SALUD SEGUR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7" table:style-name="ce1">
            <text:p>2017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EL PODER JUDICIAL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TADORA DE SERVICIOS DE SALUD SEGURA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AGUAS POTABLES Y ALCATARILLADO (INAPA)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VO GENERAL DE LA NAC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UNIDAD DIG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8" table:style-name="ce1">
            <text:p>201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8" table:style-name="ce1">
            <text:p>2018</text:p>
          </table:table-cell>
          <table:table-cell office:value-type="float" office:value="618" table:style-name="ce1">
            <text:p>6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8" table:style-name="ce1">
            <text:p>2018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8" table:style-name="ce1">
            <text:p>2018</text:p>
          </table:table-cell>
          <table:table-cell office:value-type="float" office:value="371" table:style-name="ce1">
            <text:p>3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DORA DE RIESGOS LABORALES SALUD SEGUR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8" table:style-name="ce1">
            <text:p>2018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EL PODER JUDICIAL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TADORA DE SERVICIOS DE SALUD SEGURA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8" table:style-name="ce1">
            <text:p>201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AGUAS POTABLES Y ALCATARILLADO (INAPA)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DROG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DMINISTRACION PUBLICA (MAP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9" table:style-name="ce1">
            <text:p>2019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9" table:style-name="ce1">
            <text:p>2019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RESUPUEST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DESARROLLO Y CREDITO COOPERATIV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DE AVIACION CIV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ARA EL DESARROLLO DEL NOROESTE (INDENOR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GANADERI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 DE STO DGO. D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LA PRESIDENCI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S SEMM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7910" table:style-name="ro2">
          <table:table-cell table:number-columns-repeated="16384"/>
        </table:table-row>
      </table:table>
      <table:database-ranges>
        <table:database-range table:target-range-address="CantidadCesantiaPorAnoPorInstit.A2:CantidadCesantiaPorAnoPorInstit.C66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Inavi</meta:initial-creator>
    <dc:creator>Victor C</dc:creator>
    <meta:creation-date>2017-08-04T13:46:12Z</meta:creation-date>
    <dc:date>2019-12-17T14:05:12Z</dc:date>
  </office:meta>
</office:document-meta>
</file>