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250208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InvalidezPorAnoPorIns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CANTIDA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FOMENTO DE LA INDUSTRIA HOTELE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09" table:style-name="ce1">
            <text:p>200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09" table:style-name="ce1">
            <text:p>200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BIENESTAR MAGISTERI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QUE ZOOLOG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0" table:style-name="ce1">
            <text:p>201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0" table:style-name="ce1">
            <text:p>201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0" table:style-name="ce1">
            <text:p>20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ERONAUTICA CIVI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ISION NACIONAL DEL CACA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NACIONAL DE PATRIMONIO MONUMENTA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ESTABILIZACION DE PRECI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RELACIONES EXTERIORE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1" table:style-name="ce1">
            <text:p>201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1" table:style-name="ce1">
            <text:p>20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LAS PERSONAS ENVEJECIEN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ADMINISTRATIVO DE LA PRESIDENCI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1" table:style-name="ce1">
            <text:p>201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NTABILIDAD GUBERNAMENTA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TECNICA DE TRANSPORTE TERRESTR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2" table:style-name="ce1">
            <text:p>201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TERIOR Y POLIC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2" table:style-name="ce1">
            <text:p>20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2" table:style-name="ce1">
            <text:p>201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ADMINISTRATIVO DE LA PRESIDENC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SEGU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AGRICULTUR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URISM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NTABILIDAD GUBERNAMENTAL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CHIVO GENERAL DE LA NAC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ESTATAL DE RADIO Y TELEVISI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UZ ROJ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ATASTR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3" table:style-name="ce1">
            <text:p>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CONOMIA- PLANIFICACION Y DESARROLL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3" table:style-name="ce1">
            <text:p>2013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3" table:style-name="ce1">
            <text:p>20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PASAPORT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3" table:style-name="ce1">
            <text:p>20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UERPO DE BOMBEROS DE SANTO DOMING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ESTADISTIC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REFORMA DEL ESTA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CUARI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S SEMM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DMINISTRACION GENERAL DE BIENES NACIONALE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CO AGRICOL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DE POBLACION Y FAMIL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FORMACION TECNICO PROFES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USEO NACIONAL DE HISTORIA NATUR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4" table:style-name="ce1">
            <text:p>20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INDUSTRIA Y COMERC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LA MUJE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4" table:style-name="ce1">
            <text:p>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ADO DE LA REPUBLICA DOMINIC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5" table:style-name="ce1">
            <text:p>201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5" table:style-name="ce1">
            <text:p>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CUENTAS DE LA REPUBLIC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OMINICANO DEL CAFÉ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ESTATAL DEL AZUCAR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TRALO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CONTRATACIONES PUBLIC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6" table:style-name="ce1">
            <text:p>20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EMBELLECIMIENTO DE CARRETERA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USTRIA NACIONAL DE LA <text:s/>AGUJ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NACIONAL DE METEOROLOGI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6" table:style-name="ce1">
            <text:p>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 CIENCIA Y TECNOLOGI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6" table:style-name="ce1">
            <text:p>201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ERINTENDENCIA DE BAN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HACIEND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6" table:style-name="ce1">
            <text:p>201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EDORES ECONOMICOS DEL ESTADO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POSTAL DOMINICAN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ARDIN BOTANIC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 DE INVESTIGACIONES AGROPECUARIAS Y FORESTALE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CURADURIA GENERAL DE LA REPUBLIC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ESIDENCIA DE LA REPUBLIC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TRABAJO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RIDAD PORTUARIA DOMINIC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DEL PODER JUDICIAL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MARA DE DIPUTADOS DE LA REPUBLICA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RPORACION DE ACUEDUCTO Y ALCANTARILLADO DE SANTO DOMING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DESARROLLO LA COMUNIDAD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IMPUESTOS INTERNOS</text:p>
          </table:table-cell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AGRARIO DOMINICAN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DE RECURSOS HIDRAULICO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AVIACION CIVIL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NACIONAL <text:s/>DE AGUAS POTABLES Y ALCANTARILLADOS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TERIA NACIONAL DOMINICA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FICINA METROPOLITANA DE SERVICIOS DE AUTOBUSES (OMSA)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AGRICULTU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CULTU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DEPORTES- EDUCACION FISICA Y RECREACION</text:p>
          </table:table-cell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EDUCACION</text:p>
          </table:table-cell>
          <table:table-cell office:value-type="float" office:value="2019" table:style-name="ce1">
            <text:p>201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MEDIO AMBIENTE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 Y ASISTENCIA SOCIAL</text:p>
          </table:table-cell>
          <table:table-cell office:value-type="float" office:value="2019" table:style-name="ce1">
            <text:p>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E AUXILIOS Y VIVIENDAS (INAVI)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RECCION GENERAL DE ADUANAS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YUNTAMIENTO DEL 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OBRAS PUBLICAS Y COMUNICACIONE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PREMA CORTE DE JUSTICI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ITUTO DOMINICANO DE SEGUROS SOCIALES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EJO NACIONAL PARA LA NIÑEZ Y LA ADOLESCENCIA (CONANI)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TA CENTRAL ELECTORA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DER JUDICIAL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NISTERIO DE SALUD PUBLIC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number-rows-repeated="1048241" table:style-name="ro2">
          <table:table-cell table:number-columns-repeated="16384"/>
        </table:table-row>
      </table:table>
      <table:database-ranges>
        <table:database-range table:target-range-address="CantidadInvalidezPorAnoPorInsti.A2:CantidadInvalidezPorAnoPorInsti.C3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navi</meta:initial-creator>
    <dc:creator>Victor C</dc:creator>
    <meta:creation-date>2017-08-04T13:41:30Z</meta:creation-date>
    <dc:date>2019-12-17T14:03:44Z</dc:date>
  </office:meta>
</office:document-meta>
</file>