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ServiciosFunerariosPo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PENDENCIA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CANTIDA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09" table:style-name="ce1">
            <text:p>2009</text:p>
          </table:table-cell>
          <table:table-cell office:value-type="float" office:value="899" table:style-name="ce1">
            <text:p>8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OS ALCARRIZOS</text:p>
          </table:table-cell>
          <table:table-cell office:value-type="float" office:value="2009" table:style-name="ce1">
            <text:p>200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AINAMOSA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09" table:style-name="ce1">
            <text:p>200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09" table:style-name="ce1">
            <text:p>200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09" table:style-name="ce1">
            <text:p>2009</text:p>
          </table:table-cell>
          <table:table-cell office:value-type="float" office:value="771" table:style-name="ce1">
            <text:p>7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0" table:style-name="ce1">
            <text:p>2010</text:p>
          </table:table-cell>
          <table:table-cell office:value-type="float" office:value="951" table:style-name="ce1">
            <text:p>9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OS ALCARRIZOS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0" table:style-name="ce1">
            <text:p>201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0" table:style-name="ce1">
            <text:p>201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0" table:style-name="ce1">
            <text:p>201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1" table:style-name="ce1">
            <text:p>2011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1" table:style-name="ce1">
            <text:p>201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GALV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1" table:style-name="ce1">
            <text:p>2011</text:p>
          </table:table-cell>
          <table:table-cell office:value-type="float" office:value="583" table:style-name="ce1">
            <text:p>5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1" table:style-name="ce1">
            <text:p>201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2" table:style-name="ce1">
            <text:p>2012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2" table:style-name="ce1">
            <text:p>201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2" table:style-name="ce1">
            <text:p>201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2" table:style-name="ce1">
            <text:p>2012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2" table:style-name="ce1">
            <text:p>201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2" table:style-name="ce1">
            <text:p>20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3" table:style-name="ce1">
            <text:p>2013</text:p>
          </table:table-cell>
          <table:table-cell office:value-type="float" office:value="917" table:style-name="ce1">
            <text:p>9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3" table:style-name="ce1">
            <text:p>2013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3" table:style-name="ce1">
            <text:p>2013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3" table:style-name="ce1">
            <text:p>2013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4" table:style-name="ce1">
            <text:p>2014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4" table:style-name="ce1">
            <text:p>201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4" table:style-name="ce1">
            <text:p>2014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4" table:style-name="ce1">
            <text:p>20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4" table:style-name="ce1">
            <text:p>2014</text:p>
          </table:table-cell>
          <table:table-cell office:value-type="float" office:value="635" table:style-name="ce1">
            <text:p>6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4" table:style-name="ce1">
            <text:p>2014</text:p>
          </table:table-cell>
          <table:table-cell office:value-type="float" office:value="309" table:style-name="ce1">
            <text:p>3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4" table:style-name="ce1">
            <text:p>2014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5" table:style-name="ce1">
            <text:p>2015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5" table:style-name="ce1">
            <text:p>20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5" table:style-name="ce1">
            <text:p>2015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5" table:style-name="ce1">
            <text:p>2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5" table:style-name="ce1">
            <text:p>201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5" table:style-name="ce1">
            <text:p>2015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5" table:style-name="ce1">
            <text:p>2015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6" table:style-name="ce1">
            <text:p>2016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6" table:style-name="ce1">
            <text:p>2016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6" table:style-name="ce1">
            <text:p>2016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6" table:style-name="ce1">
            <text:p>2016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7" table:style-name="ce1">
            <text:p>2017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7" table:style-name="ce1">
            <text:p>2017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7" table:style-name="ce1">
            <text:p>2017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8" table:style-name="ce1">
            <text:p>2018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8" table:style-name="ce1">
            <text:p>2018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8" table:style-name="ce1">
            <text:p>2018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9" table:style-name="ce1">
            <text:p>2019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9" table:style-name="ce1">
            <text:p>201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9" table:style-name="ce1">
            <text:p>2019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9" table:style-name="ce1">
            <text:p>201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CantidadServiciosFunerariosPorA.A2:CantidadServiciosFunerariosPorA.C9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Inavi</meta:initial-creator>
    <dc:creator>Victor C</dc:creator>
    <meta:creation-date>2017-08-07T14:00:03Z</meta:creation-date>
    <dc:date>2020-01-03T18:52:27Z</dc:date>
  </office:meta>
</office:document-meta>
</file>